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traatfeest Kerkweg Lekkerkerk op de locatie Kerkweg thv 21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eft de gemeente een aanvraag ontvangen voor een evenementen vergunning voor Straatfeest Kerkweg Lekkerkerk t.h.v. locatie Kerkweg 217 in Lekkerkerk. De aanvraag is geregistreerd onder zaaknummer 193111627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59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627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Straatfeest Kerkweg Lekkerkerk op de locatie Kerkweg thv 217 in Lekkerker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92</meta:user-defined>
    <meta:user-defined meta:name="OVERHEIDop.GmbID/DC.identifier">gmb-2023-342592</meta:user-defined>
    <meta:user-defined meta:name="OVERHEIDop.versieInformatie"/>
  </office:meta>
</office:document-meta>
</file>