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utomatische poort, Hoge Morsweg 112 2332HN Leiden, Hoge Morsweg 112 2332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9353</text:p>
            <text:p text:style-name="common-al">
            <text:span text:style-name="nadrukvet">Ingekomen:</text:span> 31-07-2023 00:00</text:p>
            <text:p text:style-name="common-al">
            <text:span text:style-name="nadrukvet">Locatie:</text:span> Hoge Morsweg 112 2332HN Leiden, Hoge Morsweg 112 2332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9353" xlink:type="simple">publicatiesomgevingsvergunningen@leiden.nl</text:a> de volgende gegevens:</text:p>
            <text:p text:style-name="common-al">-het kenmerk van de aanvraag: Z/23/35593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58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8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8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9353</meta:user-defined>
    <meta:user-defined meta:name="DCTERMS.abstract">plaatsen automatische poort</meta:user-defined>
    <dc:language>nl</dc:language>
    <meta:user-defined meta:name="OVERHEIDop.locatietype/OVERHEIDop.gebiedsmarkering">Punt</meta:user-defined>
    <meta:user-defined meta:name="DC.title">Aanvraag omgevingsvergunning, plaatsen automatische poort, Hoge Morsweg 112 2332HN Leiden, Hoge Morsweg 112 2332HN Leiden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20_7976879_16908078...|exb-2023-38026</meta:user-defined>
    <meta:user-defined meta:name="OVERHEIDop.publicationIssue">342588</meta:user-defined>
    <meta:user-defined meta:name="OVERHEIDop.GmbID/DC.identifier">gmb-2023-342588</meta:user-defined>
    <meta:user-defined meta:name="OVERHEIDop.versieInformatie"/>
  </office:meta>
</office:document-meta>
</file>