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andelen in strijd met regels ruimtelijke ordening voor het maken van een miniwinkel in het pand Dorpsstraat 126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31juli 2023 een omgevingsvergunning verleend. De omgevingsvergunning betreft het onderdeel ‘Handelen in strijd met regels ruimtelijke ordening’ voor het maken van een miniwinkel in het pand Dorpsstraat 126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4258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8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8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handelen in strijd met regels ruimtelijke ordening voor het maken van een miniwinkel in het pand Dorpsstraat 126 te Vlieland.</meta:user-defined>
    <dc:language>nl</dc:language>
    <meta:user-defined meta:name="OVERHEIDop.locatietype/OVERHEIDop.gebiedsmarkering">Adres</meta:user-defined>
    <meta:user-defined meta:name="DC.title">Vergunning voor handelen in strijd met regels ruimtelijke ordening voor het maken van een miniwinkel in het pand Dorpsstraat 126 te Vlieland.</meta:user-defined>
    <meta:user-defined meta:name="DCTERMS.W3CDTF/DCTERMS.available">2023-08-03</meta:user-defined>
    <meta:user-defined meta:name="DCTERMS.W3CDTF/OVERHEIDop.jaargang">2023</meta:user-defined>
    <meta:user-defined meta:name="OVERHEIDop.publicationIssue">342585</meta:user-defined>
    <meta:user-defined meta:name="OVERHEIDop.GmbID/DC.identifier">gmb-2023-342585</meta:user-defined>
    <meta:user-defined meta:name="OVERHEIDop.versieInformatie"/>
  </office:meta>
</office:document-meta>
</file>