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aanvraag omgevingsvergunning Foarwei 2 te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Geweigerde omgevingsvergunning</text:span>
          </text:p>
            <text:p text:style-name="common-al">De gemeente heeft een aanvraag omgevingsvergunning geweigerd. Het betreft de aanvraag:</text:p>
            <text:p text:style-name="common-al">Kollumersweach, Foarwei 2, het afwijken van het bestemmingsplan voor de bouw van een schuur (brief weigering is verzonden op 1 augustus 2023).</text:p>
            <text:p text:style-name="common-al">De weigering ligt vanaf donderdag 10 augustus 2023 6 weken op het gemeentehuis ter inzage (op afspraak). Indien u het niet eens bent met deze weigering kunt u binnen deze termijn een bezwaarschrif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42584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58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58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1720</meta:user-defined>
    <dc:language>nl</dc:language>
    <meta:user-defined meta:name="OVERHEIDop.locatietype/OVERHEIDop.gebiedsmarkering">Adres</meta:user-defined>
    <meta:user-defined meta:name="DC.title">Weigering aanvraag omgevingsvergunning Foarwei 2 te Kollumersweach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2584</meta:user-defined>
    <meta:user-defined meta:name="OVERHEIDop.GmbID/DC.identifier">gmb-2023-342584</meta:user-defined>
    <meta:user-defined meta:name="OVERHEIDop.versieInformatie"/>
  </office:meta>
</office:document-meta>
</file>