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dpaal Scharloo Brielle</text:p>
      <text:section text:name="regeling_id1-3-2" text:style-name="regeling">
        <text:section text:name="aanhef_id1-3-2-1" text:style-name="aanhef">
          <text:section text:name="context_id1-3-2-1-1" text:style-name="context">
            <text:p text:style-name="context.al">Z 139273-2023</text:p>
            <text:p text:style-name="context_bottom"/>
          </text:section>
          <text:p text:style-name="aanhef_wie">Het college van burgemeester en wethouders van de gemeente Voorne aan Zee</text:p>
          <text:section text:name="considerans_id1-3-2-1-3" text:style-name="considerans">
            <text:p text:style-name="tussenkopcur">
            <text:span text:style-name="nadrukvet">Overwegingen ten aanzien van het besluit</text:span>
          </text:p>
            <text:p text:style-name="considerans.al">
            <text:span text:style-name="nadrukvet">Verkeersbesluit t.b.v. oplaadinfrastructuur elektrische voertuigen in de gemeente Voorne aan Zee aan het Scharloo in Brielle</text:span>
          </text:p>
            <text:p text:style-name="considerans.al">
            <text:span text:style-name="nadrukvet">Gelet op:</text:span>
          </text:p>
            <text:p text:style-name="considerans.al">-het bepaalde in artikel 15, eerste lid en artikel 18, eerste lid, onder d, van de Wegenverkeerswet 1994, het Besluit administratieve bepalingen inzake het wegverkeer (BABW) en het Reglement verkeersregels en verkeerstekens 1990 (RVV 1990); </text:p>
            <text:p text:style-name="considerans.al">-het Algemeen Mandaatbesluit gemeente Voorne aan Zee 2023;</text:p>
            <text:p text:style-name="considerans.al">-het feit dat het Scharloo (ter hoogte van nummer 29) binnen de bebouwde kom van Voorne aan Zee gelegen is en bij de gemeente in beheer is;</text:p>
            <text:p text:style-name="considerans.al">
            <text:span text:style-name="nadrukvet">Overwegende dat:</text:span>
          </text:p>
            <text:p text:style-name="considerans.al">-in het kader van de het klimaatakkoord gestreefd wordt naar het stimuleren van maatregelen die eraan bijdragen dat de uitstoot van broeikasgassen in 2030 met 49% wordt verlaagd ten opzichte van 1990;</text:p>
            <text:p text:style-name="considerans.al">-het aantal elektrische voertuigen in Nederland sterk zal toenemen in de komende jaren, waarvoor een goed dekkend netwerk van openbare oplaadpunten nodig is;</text:p>
            <text:p text:style-name="considerans.al">-het plaatsen van een openbaar oplaadpunt voor elektrische voertuigen een behoorlijke toename van duurzame autokilometers in onze regio mogelijk maakt, en zodoende uitvoering geeft aan het klimaatakkoord;</text:p>
            <text:p text:style-name="considerans.al">-de gemeente Voorne aan Zee stimuleert het gebruik van elektrisch voertuigen omdat deze bijdragen aan minder CO2 uitstoot, schonere lucht en minder geluidsoverlast;</text:p>
            <text:p text:style-name="considerans.al">-de aanvrager in de gemeente Voorne aan Zee woont, of daar minimaal 18 uur per week werkt;</text:p>
            <text:p text:style-name="considerans.al">-de aanvrager eigenaar is van (of beschikt over) een oplaadbaar elektrisch aangedreven voertuig en geen mogelijkheid heeft tot het parkeren van een voertuig op eigen terrein;</text:p>
            <text:p text:style-name="considerans.al">-er in de directe omgeving (binnen 200 meter loopafstand) van de aanvrager aan de Nobelstraat 39  nog geen openbaar oplaadpunt beschikbaar was ten tijde van de aanvraag;</text:p>
            <text:p text:style-name="considerans.al">-of dat er onvoldoende capaciteit meer beschikbaar is op bestaande oplaadpunten in de directe omgeving (binnen 200 meter loopafstand) van de aanvrager adres Nobelstraat 39;</text:p>
            <text:p text:style-name="considerans.al">-de parkeervakken zoals weergegeven op de situatietekening in de bijlage zijn de meest geschikte locaties om een gereserveerd parkeervak voor elektrische voertuigen te realiseren;</text:p>
            <text:p text:style-name="considerans.al">-de parkeergelegenheid in kwestie voor eenieder toegankelijk wordt die in het bezit is van een elektrisch voertuig om zijn/haar voertuig op te laden;</text:p>
            <text:p text:style-name="considerans.al">-dat aan de kleur van de led-ring te zien is of een voertuig aan het laden is;</text:p>
            <text:p text:style-name="considerans.al">-elk oplaadpunt over de mogelijkheid beschikt om twee voertuigen gelijktijdig op te laden, wat betekent dat het in voorkomende gevallen wenselijk kan zijn om ter plaatse van de oplaadpunten twee parkeervakken voor elektrische voertuigen ter beschikking te hebben;</text:p>
            <text:p text:style-name="considerans.al">-er is gekeken naar de meest geschikte oplaadlocatie op basis van: </text:p>
            <text:p text:style-name="considerans.al">►de ligging van de laagspanningskabel die het oplaadpunt gaat voeden (maximaal 25 meter),</text:p>
            <text:p text:style-name="considerans.al">►een goed zichtbare locatie (medegebruik bevorderen), </text:p>
            <text:p text:style-name="considerans.al">►de plaats van de oplaadpaal voor een goed dekkend laadnetwerk,</text:p>
            <text:p text:style-name="considerans.al">►de impact op omwonenden, </text:p>
            <text:p text:style-name="considerans.al">►de fysieke geschiktheid van de locatie,</text:p>
            <text:p text:style-name="considerans.al">►De uitkomst van deze belangenafwegingen leidde tot het kiezen van de op situatietekening in de bijlage aangegeven locatie, welke terug te zien zijn in de bijlagen,</text:p>
            <text:p text:style-name="considerans.al">-de oplaadpunten worden gerealiseerd door twee gemarkeerde parkeervakken te voorzien van bord E4 uit bijlage 1 van het Regelement Verkeersregels en Verkeerstekens 1990 en een onderbord met de tekst “opladen elektrische voertuigen” en tevens voorzien van onderbord OB504 (schuin links/rechts wijzende pijlen);</text:p>
            <text:p text:style-name="considerans.al">-de bovenvermelde maatregel wordt genomen op basis van artikel 2 lid 1 sub c en lid 3 sub a van de WVW 1994;</text:p>
            <text:p text:style-name="considerans.al">-het treffen van een verkeersmaatregel een normale maatschappelijke ontwikkeling is.</text:p>
            <text:p text:style-name="considerans.al">-overeenkomstig artikel 24 van het BABW overleg gevoerd is met de gemachtigde van de korpschef van de politie;</text:p>
            <text:p text:style-name="considerans.al">nemen, gelet op al het voorgaande, de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de bord model E4 uit Bijlage 1 van het Reglement Verkeersregels en Verkeerstekens 1990 voorzien van een onderbord met de tekst “opladen elektrische voertuigen”, en tevens voorzien van onderbord OB504 (schuine pijlen links/rechts wijzend), twee op het wegdek aangeduide parkeervakken aan het Scharloo (ter hoogte van nummer 29) zoals aangegeven op de bij dit besluit behorende situatietekening in de bijlage;</text:p>
            <text:p text:style-name="common-al">II. één parkeervak daadwerkelijk in te laten richten als oplaadplaats voor elektrische voertuigen, en tot de inrichting van het tweede parkeervak over te gaan op het moment dat de vraag ernaar hiertoe aanleiding geeft;</text:p>
            <text:p text:style-name="common-al">III. de bebording te plaatsen in het midden van de twee vakken en witte markering in het parkeervak aan te brengen, op de locatie zoals aangegeven op de bij dit besluit behorende situatietekening met tekeningnummer R3620;</text:p>
            <text:p text:style-name="common-al">IV. de verkeersmaatregelen treden in werking nadat de betreffende verkeerstekens zijn geplaatst;</text:p>
            <text:p text:style-name="common-al">V. dit besluit en de mogelijkheden tot bezwaar ter openbare kennis te brengen, middels publicatie in het Digitale Gemeenteblad, in te zien via <text:a xlink:href="http://www.officielebekendmakingen.nl" xlink:type="simple">www.officielebekendmakingen.nl</text:a>;</text:p>
            <text:p text:style-name="common-al">VI. dit besluit in afschrift te zenden aan:</text:p>
            <text:p text:style-name="common-al">a. de politie, eenheid Rotterdam, basisteam Haringvlie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30 juli 2023</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Ricardo de Wolff</text:span>
            <text:span text:style-name="achternaam"/>
          </text:span></text:p>
            <text:p><text:span text:style-name="functie">teammanager vergunningen, toezicht en handhaving</text:span></text:p>
          </text:section>
        </text:section>
        <text:section text:name="bezwaarschrift_id1-3-2-4" text:style-name="bezwaarschrift">
          <text:p text:style-name="bezwaarschrift_top"/>
          <text:p text:style-name="tussenkopvetcur">Mededelingen</text:p>
          <text:p text:style-name="tussenkopcur">Bijlage: tekening R3620</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257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7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7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oorne aan Zee - parkeerplaatsen opladen elektrische voertuigen - Scharloo thv nr. 29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39273-2023</meta:user-defined>
    <meta:user-defined meta:name="OVERHEIDop.verkeersbordcode">E4</meta:user-defined>
    <dc:language>nl</dc:language>
    <meta:user-defined meta:name="OVERHEIDop.locatietype/OVERHEIDop.gebiedsmarkering">Punt</meta:user-defined>
    <meta:user-defined meta:name="DC.title">Laadpaal Scharloo Brielle</meta:user-defined>
    <meta:user-defined meta:name="DCTERMS.W3CDTF/DCTERMS.available">2023-08-04</meta:user-defined>
    <meta:user-defined meta:name="OVERHEIDop.externeBijlage">besluit laadpaal Scharloo Brielle|exb-2023-38024</meta:user-defined>
    <meta:user-defined meta:name="OVERHEIDop.externeBijlage">locatietekening laadpaal Scharloo Brielle|exb-2023-38025</meta:user-defined>
    <meta:user-defined meta:name="DCTERMS.W3CDTF/OVERHEIDop.jaargang">2023</meta:user-defined>
    <meta:user-defined meta:name="OVERHEIDop.publicationIssue">342571</meta:user-defined>
    <meta:user-defined meta:name="OVERHEIDop.GmbID/DC.identifier">gmb-2023-342571</meta:user-defined>
    <meta:user-defined meta:name="OVERHEIDop.versieInformatie"/>
  </office:meta>
</office:document-meta>
</file>