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, Broekdijk (KTR00 C 550), Kesteren (21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unit, Broekdijk (KTR00 C 550), Kesteren (21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25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plaatsen tijdelijke woonunit, Broekdijk (KTR00 C 550), Kesteren (21-07-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68</meta:user-defined>
    <meta:user-defined meta:name="OVERHEIDop.GmbID/DC.identifier">gmb-2023-342568</meta:user-defined>
    <meta:user-defined meta:name="OVERHEIDop.versieInformatie"/>
  </office:meta>
</office:document-meta>
</file>