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oekweitstraat 8, 4311CW Bruinisse   -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uitbreiden van een woningZaaknummer: 966848Datum indiening: 31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256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71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Boekweitstraat 8, 4311CW Bruinisse   - uitbreiden van e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64</meta:user-defined>
    <meta:user-defined meta:name="OVERHEIDop.GmbID/DC.identifier">gmb-2023-342564</meta:user-defined>
    <meta:user-defined meta:name="OVERHEIDop.versieInformatie"/>
  </office:meta>
</office:document-meta>
</file>