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- N277 te Vredepeel - B2023-00000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277 te Vredepeel </text:span>- ontheffing geluidshinder t.b.v. asfalteringswerkzaamheden aan N277 - zaaknummer Z2023-0000061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wegwerkzaamheden aan de N277, in de periode tussen vrijdag 1 september 2023 vanaf 19.00 uur tot woensdag 6 september 2023 tot 19.00 uur.</text:p>
              </text:list-item>
            </text:list>
            <text:p text:style-name="common-al">Het besluit is verzonden op 1 augustus 2023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256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6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6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APV overige zaken - N277 te Vredepeel</meta:user-defined>
    <dc:language>nl</dc:language>
    <meta:user-defined meta:name="OVERHEIDop.locatietype/OVERHEIDop.gebiedsmarkering">Punt</meta:user-defined>
    <meta:user-defined meta:name="DC.title">Ontheffing geluidshinder - N277 te Vredepeel - B2023-00000127</meta:user-defined>
    <meta:user-defined meta:name="OVERHEIDop.datumEindeReactietermijn">2023-09-14</meta:user-defined>
    <meta:user-defined meta:name="OVERHEIDop.terinzageleggingBG">https://jeleefomgeving.nl/inzien/001567731/0a241fe6-3038-11ee-815b-005056011332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561</meta:user-defined>
    <meta:user-defined meta:name="OVERHEIDop.GmbID/DC.identifier">gmb-2023-342561</meta:user-defined>
    <meta:user-defined meta:name="OVERHEIDop.versieInformatie"/>
  </office:meta>
</office:document-meta>
</file>