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Assen 2023</text:p>
      <text:section text:name="regeling_id1-3-2" text:style-name="regeling">
        <text:section text:name="aanhef_id1-3-2-1" text:style-name="aanhef">
          <text:section text:name="preambule_id1-3-2-1-1" text:style-name="preambule">
            <text:p text:style-name="al">De raad van de gemeente Assen;</text:p>
            <text:p text:style-name="al"/>
            <text:p text:style-name="al">Gelezen het voorstel van het college van burgemeester en wethouders van 23 mei 2023</text:p>
            <text:p text:style-name="al">Gelet op de artikelen 30, eerste lid en 32, tweede lid van de Archiefwet 1995 en artikel 149 van de Gemeentewet;</text:p>
            <text:p text:style-name="al"/>
            <text:p text:style-name="al">Besluit:</text:p>
            <text:p text:style-name="al">Vast te stellen de volgende verordening:</text:p>
            <text:p text:style-name="al">Archiefverordening  Gemeente Ass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orgplicht burgemeester en wethouder</text:p>
            <text:list text:style-name="id1-3-2-2-2-2">
              <text:list-item text:style-override="id1-3-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
                <text:number>2.</text:number>
                <text:p text:style-name="al">Burgemeester en wethouders dragen hierbij zorg voor de onderlinge samenhang met andere onderdelen van het gemeentelijk informatiebeleid en treffen daartoe de nodige maatregelen. </text:p>
              </text:list-item>
            </text:list>
            <text:p text:style-name="al"/>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1">
                <text:number>1.</text:number>
                <text:p text:style-name="al">De gemeentearchivaris brengt jaarlijks aan burgemeester en wethouders verslag uit over het beheer van de archiefbewaarplaats en de archiefbescheiden die hierna toe zijn overgebracht en over het toezicht op het beheer van de archiefbescheiden van de gemeentelijke organen die niet zijn overgebracht naar de archiefbewaarplaats.</text:p>
              </text:list-item>
              <text:list-item text:style-override="id1-3-2-2-3-2-2">
                <text:number>2.</text:number>
                <text:p text:style-name="al">De gemeentearchivaris kan daarnaast op verzoek of op eigen initiatief advies uitbrengen aan burgemeester en wethouders , het Managementteam of SIO (Strategische Informatie Overleg) over het beheer van de archiefbewaarplaats en de archiefbescheiden v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 , bedoeld in artikel 2, eerste lid.</text:p>
              </text:list-item>
              <text:list-item text:style-override="id1-3-2-2-4-3-2">
                <text:number>b.</text:number>
                <text:p text:style-name="al">Voor zover van toepassing, de gedurende de betreffende periode door de gemeente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gemeente Assen 2012 wordt ingetrokken.</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eerste dag na die van de bekendmaking.</text:p>
              </text:list-item>
              <text:list-item text:style-override="id1-3-2-2-7-2-2">
                <text:number>2.</text:number>
                <text:p text:style-name="al">Deze verordening wordt aangehaald als: Archiefverordening gemeente Assen 2023.</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gemeente Assen op 6 juli 2023.</text:span></text:p>
            <text:p><text:span text:style-name="functie">Voorzitter:</text:span></text:p>
            <text:p><text:span text:style-name="functie">Griffi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door het Regionaal Historisch Centrum Drents Archief bepaalt, omdat daar de uitvoering plaats vindt.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OF gemeentesecret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 </text:p>
          <text:p text:style-name="al"/>
          <text:p text:style-name="al">Het tweede lid regelt de verplichting voor de [gemeentearchivaris OF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archivaris OF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F gemeentesecretaris] ook op verzoek of eigen initiatief advies uitbrengen aan [burgemeester en wethouders OF de gemeentesecretari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gemeentesecretaris] (of de verslagen, als de verslaglegging neerslag krijgt in meerdere, afzonderlijke verslagen), b) de op verzoek of eigen initiatief van de [gemeentearchivaris OF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OF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5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DC.source">artikel 32 van de Archiefwet 1995]|[1.0:c:BWBR0007376&amp;artikel=32&amp;g=2022-05-01</meta:user-defined>
    <meta:user-defined meta:name="DC.source">artikel 149 van de Gemeentewet]|[1.0:c:BWBR0005416&amp;artikel=149&amp;g=2023-04-01</meta:user-defined>
    <meta:user-defined meta:name="DCTERMS.alternative">Archiefverordening gemeente Assen 2023</meta:user-defined>
    <dc:language>nl</dc:language>
    <meta:user-defined meta:name="OVERHEIDop.locatietype/OVERHEIDop.gebiedsmarkering">Gemeente</meta:user-defined>
    <meta:user-defined meta:name="DC.title">Archiefverordening  Gemeente Assen 2023</meta:user-defined>
    <meta:user-defined meta:name="DCTERMS.W3CDTF/DCTERMS.available">2023-08-03</meta:user-defined>
    <meta:user-defined meta:name="DCTERMS.W3CDTF/OVERHEIDop.jaargang">2023</meta:user-defined>
    <meta:user-defined meta:name="OVERHEIDop.publicationIssue">342555</meta:user-defined>
    <meta:user-defined meta:name="OVERHEIDop.betreftRegeling">CVDR699920_1</meta:user-defined>
    <meta:user-defined meta:name="xs:date/OVERHEIDop.startdatum">2023-08-04</meta:user-defined>
    <meta:user-defined meta:name="OVERHEIDop.GmbID/DC.identifier">gmb-2023-342555</meta:user-defined>
    <meta:user-defined meta:name="OVERHEIDop.versieInformatie"/>
  </office:meta>
</office:document-meta>
</file>