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realiseren van werkplekken en vervangen van de bestaande units op de locatie Molenallee 23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3</text:p>
            <text:p text:style-name="common-al">Kenmerk: Z2023-000018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54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4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4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olenallee 23, 7384AM Wilp</meta:user-defined>
    <dc:language>nl</dc:language>
    <meta:user-defined meta:name="OVERHEIDop.locatietype/OVERHEIDop.gebiedsmarkering">Punt</meta:user-defined>
    <meta:user-defined meta:name="DC.title">Aanvraag omgevingsvergunning voor het tijdelijk realiseren van werkplekken en vervangen van de bestaande units op de locatie Molenallee 23, 7384AM Wilp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46</meta:user-defined>
    <meta:user-defined meta:name="OVERHEIDop.GmbID/DC.identifier">gmb-2023-342546</meta:user-defined>
    <meta:user-defined meta:name="OVERHEIDop.versieInformatie"/>
  </office:meta>
</office:document-meta>
</file>