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unX loop start Kaartenmakershoeve 108 Apeldoorn d.d. 26 augustus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4 juli 2023</text:p>
            <text:p text:style-name="common-al">Omschrijving: RunXloop 2023</text:p>
            <text:p text:style-name="common-al">Locatie: Kaartenmakershoeve 108, 7326 XK Apeldoorn</text:p>
            <text:p text:style-name="common-al">Zaaknummer: 02004697676</text:p>
            <text:p text:style-name="last-al">Datum evenement: 2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54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4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4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7676</meta:user-defined>
    <dc:language>nl</dc:language>
    <meta:user-defined meta:name="OVERHEIDop.locatietype/OVERHEIDop.gebiedsmarkering">Punt</meta:user-defined>
    <meta:user-defined meta:name="DC.title">Aanvraag evenementenvergunning RunX loop start Kaartenmakershoeve 108 Apeldoorn d.d. 26 augustus 2023</meta:user-defined>
    <meta:user-defined meta:name="DCTERMS.W3CDTF/DCTERMS.available">2023-08-03</meta:user-defined>
    <meta:user-defined meta:name="DCTERMS.W3CDTF/OVERHEIDop.jaargang">2023</meta:user-defined>
    <meta:user-defined meta:name="OVERHEIDop.publicationIssue">342545</meta:user-defined>
    <meta:user-defined meta:name="OVERHEIDop.GmbID/DC.identifier">gmb-2023-342545</meta:user-defined>
    <meta:user-defined meta:name="OVERHEIDop.versieInformatie"/>
  </office:meta>
</office:document-meta>
</file>