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het evenement Kerstmarkt in de Zwaaikom op 9 december 2023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Katwijk</text:p>
                  </table:table-cell>
                  <table:table-cell table:style-name="entry" table:number-rows-spanned="1" table:number-columns-spanned="1">
                    <text:p text:style-name="table_al">het organiseren van het evenement Kerstmarkt in de Zwaaikom op 9 december 2023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254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Kerstmarkt in de Zwaaikom op 9 december 2023 aan Zwaaikom te Kat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44</meta:user-defined>
    <meta:user-defined meta:name="OVERHEIDop.GmbID/DC.identifier">gmb-2023-342544</meta:user-defined>
    <meta:user-defined meta:name="OVERHEIDop.versieInformatie"/>
  </office:meta>
</office:document-meta>
</file>