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kozijnen op de locatie Brugstraat 11 te Zandvoort, ingekomen 17 juli 2023, zaaknummer ODIJ-Z-23-1271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vervangen kozijnen op de locatie Brugstraat 1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sept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vangen kozijnen op de locatie Brugstraat 11 te Zandvoort, ingekomen 17 juli 2023, zaaknummer ODIJ-Z-23-127156</meta:user-defined>
    <meta:user-defined meta:name="DCTERMS.W3CDTF/DCTERMS.available">2023-08-03</meta:user-defined>
    <meta:user-defined meta:name="DCTERMS.W3CDTF/OVERHEIDop.jaargang">2023</meta:user-defined>
    <meta:user-defined meta:name="OVERHEIDop.publicationIssue">342534</meta:user-defined>
    <meta:user-defined meta:name="OVERHEIDop.GmbID/DC.identifier">gmb-2023-342534</meta:user-defined>
    <meta:user-defined meta:name="OVERHEIDop.versieInformatie"/>
  </office:meta>
</office:document-meta>
</file>