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Week van de Wijk op 23 september 2023 aan de Weg naar Laren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24 juli 2023 is een evenementenvergunning aangevraagd voor Week van de Wijk op 23 september 2023 aan de Weg naar Laren in Zutphen.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9 augustus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253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3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3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Zutphen, Week van de Wijk op 23 september 2023 aan de Weg naar Laren in Zutphen</meta:user-defined>
    <meta:user-defined meta:name="DCTERMS.W3CDTF/DCTERMS.available">2023-08-09</meta:user-defined>
    <meta:user-defined meta:name="DCTERMS.W3CDTF/OVERHEIDop.jaargang">2023</meta:user-defined>
    <meta:user-defined meta:name="OVERHEIDop.publicationIssue">342532</meta:user-defined>
    <meta:user-defined meta:name="OVERHEIDop.GmbID/DC.identifier">gmb-2023-342532</meta:user-defined>
    <meta:user-defined meta:name="OVERHEIDop.versieInformatie"/>
  </office:meta>
</office:document-meta>
</file>