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van de overeenkomst betreffende de herontwikkeling van de locatie Ijweg 1762 te Nieuw-Vennep, zoals bedoeld in artikel 6.24 Wr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1.</text:number>
                <text:p text:style-name="al">Gemeente Haarlemmermeer, hierna “Gemeente” genoemd</text:p>
              </text:list-item>
              <text:list-item text:style-override="id1-3-2-1-1-2-2">
                <text:number>2.</text:number>
                <text:p text:style-name="al">Vastgoed Nationaal B.V. statutair gevestigd te Nieuw-Vennep en kantoorhoudende aan de Sportveldweg 10, 2151 CC te Nieuw-Vennep, hierna “de Ontwikkelaar” genoemd.</text:p>
              </text:list-item>
            </text:list>
            <text:p text:style-name="common-al">
            <text:span text:style-name="nadrukvet">Datum overeenkomst:</text:span>
          </text:p>
            <text:p text:style-name="common-al">27 juni 2023</text:p>
            <text:p text:style-name="common-al">
            <text:span text:style-name="nadrukvet">Locatie plangebied: </text:span>
          </text:p>
            <text:p text:style-name="common-al">Perceel grond, gelegen nabij Ijweg 1762 te Nieuw-Vennep, kadastraal bekend gemeente Haarlemmermeer, sectie AF, nummer 3767.</text:p>
            <text:p text:style-name="common-al">
            <text:span text:style-name="nadrukvet">Projectinhoud (Ontwikkeling):</text:span>
          </text:p>
            <text:p text:style-name="common-al">Het betreft een initiatief van Ontwikkelaar om een bouwprogramma te realiseren bestaande uit het ontwikkelen van een complex met maximaal 40 zorgappartementen. Het project betreft een bouwplan in de zin van artikel 6.2.1 Bro waarvan de realisatie niet mogelijk is binnen het vigerende bestemmingsplan “Nieuw Vennep Getsewoud”, maar wel binnen een wijzigingsbevoegdheid die in het bestemmingsplan is opgenomen, zodat een Planologische Maatregel benodigd is. De Ontwikkelaar heeft ten behoeve van deze ontwikkeling verzocht tot het vaststellen van een wijzigingsplan conform voornoemd bestemmingsplan.</text:p>
            <text:p text:style-name="common-al">
            <text:span text:style-name="nadrukvet">Hoofdlijnen overeenkomst:</text:span>
          </text:p>
            <text:list text:style-name="id1-3-2-1-1-10">
              <text:list-item text:style-override="id1-3-2-1-1-10-1">
                <text:number>•</text:number>
                <text:p text:style-name="al">De Ontwikkelaar heeft de mogelijkheid om in het plangebied onder eigen verantwoordelijkheid en voor eigen rekening en risico de ontwikkeling conform het vast te stellen wijzigingsplan, te realiseren;</text:p>
              </text:list-item>
              <text:list-item text:style-override="id1-3-2-1-1-10-2">
                <text:number>•</text:number>
                <text:p text:style-name="al">De (plan)ontwikkeling en realisatie ten behoeve van de Ontwikkeling vindt plaats voor rekening en risico van de Ontwikkelaar;</text:p>
              </text:list-item>
              <text:list-item text:style-override="id1-3-2-1-1-10-3">
                <text:number>•</text:number>
                <text:p text:style-name="al">De Ontwikkelaar betaalt aan de Gemeente een exploitatiebijdrage waarmee het kostenverhaal voor het plangebied verzekerd is. Daarmee is het niet nodig een exploitatieplan in de zin van de Wro op te stellen; </text:p>
              </text:list-item>
              <text:list-item text:style-override="id1-3-2-1-1-10-4">
                <text:number>•</text:number>
                <text:p text:style-name="al">De Gemeente spant zich in om met inachtneming van het publiekrechtelijk kader en haar publiekrechtelijke verantwoordelijkheden de noodzakelijke (planologische en vergunning) procedures te voeren en te voltooien;</text:p>
              </text:list-item>
              <text:list-item text:style-override="id1-3-2-1-1-10-5">
                <text:number>•</text:number>
                <text:p text:style-name="al">Eventuele planschade komt voor rekening van de Ontwikkelaar.</text:p>
              </text:list-item>
            </text:list>
            <text:p text:style-name="common-al">
            <text:span text:style-name="nadrukvet">Geen reacties mogelijk.</text:span>
          </text:p>
            <text:p text:style-name="last-al">Tegen de gesloten anterieure overeenkomst en de zakelijke beschrijving van de inhoud van de overeenkomst kunnen geen zienswijzen, bezwaren of beroep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253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3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3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Zakelijke beschrijving van de overeenkomst betreffende de herontwikkeling van de locatie Ijweg 1762 te Nieuw-Vennep, zoals bedoeld in artikel 6.24 Wro</meta:user-defined>
    <meta:user-defined meta:name="DCTERMS.W3CDTF/DCTERMS.available">2023-08-03</meta:user-defined>
    <meta:user-defined meta:name="DCTERMS.W3CDTF/OVERHEIDop.jaargang">2023</meta:user-defined>
    <meta:user-defined meta:name="OVERHEIDop.publicationIssue">342531</meta:user-defined>
    <meta:user-defined meta:name="OVERHEIDop.GmbID/DC.identifier">gmb-2023-342531</meta:user-defined>
    <meta:user-defined meta:name="OVERHEIDop.versieInformatie"/>
  </office:meta>
</office:document-meta>
</file>