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31-101 t/m 31-1504, 33, 33a, 33b, 35 in Gouda</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Gouda een besluit genomen op de aanvraag met kenmerk 2023-00003451. Het gaat over het wijzigen van de eerder verleende omgevingsvergunning op de locatie Burgemeester Jamessingel 31-101 t/m 31-1504, 33, 33a, 33b, 35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5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Jamessingel 31-101 t/m 31-1504, 33, 33a, 33b, 35 in Gouda</meta:user-defined>
    <meta:user-defined meta:name="DCTERMS.W3CDTF/DCTERMS.available">2023-08-03</meta:user-defined>
    <meta:user-defined meta:name="DCTERMS.W3CDTF/OVERHEIDop.jaargang">2023</meta:user-defined>
    <meta:user-defined meta:name="OVERHEIDop.publicationIssue">342528</meta:user-defined>
    <meta:user-defined meta:name="OVERHEIDop.GmbID/DC.identifier">gmb-2023-342528</meta:user-defined>
    <meta:user-defined meta:name="OVERHEIDop.versieInformatie"/>
  </office:meta>
</office:document-meta>
</file>