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uitbreiden en verbouwen van een woning aan Oude Kerkstraat 23 5525AT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fwijken van het bestemmingsplan voor het uitbreiden en verbouwen van een woning aan Oude Kerkstraat 23 5525AT Duizel. Het kenmerk van de gemeente voor deze zaak is 0770341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07-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252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2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2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3412</meta:user-defined>
    <meta:user-defined meta:name="DCTERMS.abstract">afwijken bestemmingsplan voor het uitbreiden en verbouwen van een woning</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afwijken van het bestemmingsplan voor het uitbreiden en verbouwen van een woning aan Oude Kerkstraat 23 5525AT Duizel</meta:user-defined>
    <meta:user-defined meta:name="DCTERMS.W3CDTF/DCTERMS.available">2023-08-03</meta:user-defined>
    <meta:user-defined meta:name="DCTERMS.W3CDTF/OVERHEIDop.jaargang">2023</meta:user-defined>
    <meta:user-defined meta:name="OVERHEIDop.publicationIssue">342527</meta:user-defined>
    <meta:user-defined meta:name="OVERHEIDop.GmbID/DC.identifier">gmb-2023-342527</meta:user-defined>
    <meta:user-defined meta:name="OVERHEIDop.versieInformatie"/>
  </office:meta>
</office:document-meta>
</file>