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duurzaming en onderhoud 103 woningen, Tilligterbeek, Reggelaan, Roelingsbeek, Rutbeek, Twellosebeek [zaaknummer 0193ESUITE12932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293232023</text:p>
            <text:p text:style-name="common-al">
            <text:span text:style-name="nadrukvet">Verzenddatum besluit:</text:span> 31-07-2023</text:p>
            <text:p text:style-name="common-al">
            <text:span text:style-name="nadrukvet">Locatie:</text:span> Tilligterbeek, Reggelaan, Roelingsbeek, Rutbeek, Twellosebeek </text:p>
            <text:p text:style-name="common-al">
            <text:span text:style-name="nadrukvet">Projectomschrijving:</text:span> het vervangen van gevelbetimmering, voordeuren, dakrand, raamaanpassingen, verwijderen ventilatieroosters tbv verduurzamen en onderhoud 103 wonin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52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2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2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3232023</meta:user-defined>
    <meta:user-defined meta:name="DCTERMS.abstract">het vervangen van gevelbetimmering, voordeuren, dakrand, raamaanpassingen, verwijderen ventilatieroosters tbv verduurzamen en onderhoud 103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verduurzaming en onderhoud 103 woningen, Tilligterbeek, Reggelaan, Roelingsbeek, Rutbeek, Twellosebeek [zaaknummer 0193ESUITE1293232023</meta:user-defined>
    <meta:user-defined meta:name="DCTERMS.W3CDTF/DCTERMS.available">2023-08-03</meta:user-defined>
    <meta:user-defined meta:name="DCTERMS.W3CDTF/OVERHEIDop.jaargang">2023</meta:user-defined>
    <meta:user-defined meta:name="OVERHEIDop.publicationIssue">342521</meta:user-defined>
    <meta:user-defined meta:name="OVERHEIDop.GmbID/DC.identifier">gmb-2023-342521</meta:user-defined>
    <meta:user-defined meta:name="OVERHEIDop.versieInformatie"/>
  </office:meta>
</office:document-meta>
</file>