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obiel puinbreken (geluid), Westfalenstraat 14-16 te Deventer (17573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4 van het Besluit mobiele puinbrekers, een kennisgeving ontvangen om met een mobiele puinbreker bouw- en sloopafval te bewerken op het terrein aan de Westfalenstraat 14-16 te Deventer. 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14 augustus </text:span>
                <text:span text:style-name="nadrukvet">2023 (om 07.30 </text:span>
                <text:span text:style-name="nadrukvet">uur) </text:span>
                <text:span text:style-name="nadrukvet"> tot</text:span>
                <text:span text:style-name="nadrukvet"> en met </text:span>
                <text:span text:style-name="nadrukvet">31 </text:span>
                <text:span text:style-name="nadrukvet">oktober</text:span>
                <text:span text:style-name="nadrukvet"> 2023</text:span>
                <text:span text:style-name="nadrukvet"> (</text:span>
                <text:span text:style-name="nadrukvet">om 19.00 uur</text:span>
                <text:span text:style-name="nadrukvet">)</text:span>
              </text:p>
                <text:p text:style-name="al">
                <text:span text:style-name="nadrukvet"/>
              </text:p>
              </text:list-item>
            </text:list>
            <text:p text:style-name="common-al">De kennisgeving ligt van 4 augustus 2023 t/m 18 augustus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common-al"/>
            <text:p text:style-name="last-al">Een ieder kan gedurende deze termijn schriftelijk een zienswijze op de kennisgeving geven. Uw schriftelijke zienswijze onder vermelding van het zaaknummer kunt u sturen naar de burgemeester en wethouders van Deventer, t.a.v. afdeling Ondernemen en Vergunningen, Postbus 5000, 7400 GC Deventer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251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1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1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obiel puinbreken (geluid), Westfalenstraat 14-16 te Deventer (175731-2023)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516</meta:user-defined>
    <meta:user-defined meta:name="OVERHEIDop.GmbID/DC.identifier">gmb-2023-342516</meta:user-defined>
    <meta:user-defined meta:name="OVERHEIDop.versieInformatie"/>
  </office:meta>
</office:document-meta>
</file>