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derhoud aan de Beermuur aan Dijkstraat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23574</text:p>
            <text:p text:style-name="common-al">Voor : onderhoud Beermuur</text:p>
            <text:p text:style-name="common-al">Locatie : Dijkstraat ongenummerd, (3961 AA) Wijk bij Duurstede</text:p>
            <text:p text:style-name="common-al">Verzenddatum : 21-07-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25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251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1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1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6 </meta:user-defined>
    <dc:language>nl</dc:language>
    <meta:user-defined meta:name="OVERHEIDop.locatietype/OVERHEIDop.gebiedsmarkering">Weg</meta:user-defined>
    <meta:user-defined meta:name="DC.title">Toestemming voor het onderhoud aan de Beermuur aan Dijkstraat te Wijk bij Duurstede</meta:user-defined>
    <meta:user-defined meta:name="DCTERMS.W3CDTF/DCTERMS.available">2023-08-03</meta:user-defined>
    <meta:user-defined meta:name="DCTERMS.W3CDTF/OVERHEIDop.jaargang">2023</meta:user-defined>
    <meta:user-defined meta:name="OVERHEIDop.publicationIssue">342515</meta:user-defined>
    <meta:user-defined meta:name="OVERHEIDop.GmbID/DC.identifier">gmb-2023-342515</meta:user-defined>
    <meta:user-defined meta:name="OVERHEIDop.versieInformatie"/>
  </office:meta>
</office:document-meta>
</file>