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- en het plaatsen van reclame aan de voorgevel op het perceel Arnhemseweg 4, 3817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- en het plaatsen van reclame aan de voorgevel op het perceel Arnhemseweg 4, 3817 CH Amersfoort</text:span>
          </text:p>
            <text:p text:style-name="common-al">De Gemeente Amersfoort heeft op 27-07-2023 een aanvraag voor een omgevingsvergunning ontvangen voor het wijzigen van- en het plaatsen van reclame aan de voorgevel op het perceel Arnhemseweg 4, 3817 CH Amersfoort, met kenmerk CLZ-000049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50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909</meta:user-defined>
    <meta:user-defined meta:name="DCTERMS.abstract">Projectomschrijving: Het wijzigen van- en het plaatsen van reclame aan de voorgevel.</meta:user-defined>
    <dc:language>nl</dc:language>
    <meta:user-defined meta:name="OVERHEIDop.locatietype/OVERHEIDop.gebiedsmarkering">Punt</meta:user-defined>
    <meta:user-defined meta:name="DC.title">Ontvangen aanvraag omgevingsvergunning voor het wijzigen van- en het plaatsen van reclame aan de voorgevel op het perceel Arnhemseweg 4, 3817 CH Amersfo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06</meta:user-defined>
    <meta:user-defined meta:name="OVERHEIDop.GmbID/DC.identifier">gmb-2023-342506</meta:user-defined>
    <meta:user-defined meta:name="OVERHEIDop.versieInformatie"/>
  </office:meta>
</office:document-meta>
</file>