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et bouwen van een werktuigenberging, Klaas Kloosterweg Oost 143b 7951LW Staphorst, [SHT02AR04817] Staphorst AR 4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STH23/017104</text:p>
            <text:p text:style-name="common-al">
            <text:span text:style-name="nadrukvet">Datum afgehandeld: </text:span>1 augustus 2023</text:p>
            <text:p text:style-name="common-al">
            <text:span text:style-name="nadrukvet">Locatie:</text:span> Klaas Kloosterweg Oost 143b 7951LW Staphorst, [SHT02AR04817] Staphorst AR 4817</text:p>
            <text:p text:style-name="common-al">
            <text:span text:style-name="nadrukvet">Projectomschrijving:</text:span> het bouwen van een werktuigenberging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42497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49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49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3/017104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et milieubeheer melding, het bouwen van een werktuigenberging, Klaas Kloosterweg Oost 143b 7951LW Staphorst, [SHT02AR04817] Staphorst AR 4817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2497</meta:user-defined>
    <meta:user-defined meta:name="OVERHEIDop.GmbID/DC.identifier">gmb-2023-342497</meta:user-defined>
    <meta:user-defined meta:name="OVERHEIDop.versieInformatie"/>
  </office:meta>
</office:document-meta>
</file>