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op Bentheimerstraat in Oldenzaal</text:p>
      <text:section text:name="zakelijke-mededeling_id1-3-2" text:style-name="zakelijke-mededeling">
        <text:section text:name="zakelijke-mededeling-tekst_id1-3-2-1" text:style-name="zakelijke-mededeling-tekst">
          <text:section text:name="tekst_id1-3-2-1-1" text:style-name="tekst">
            <text:p text:style-name="common-al">Datum: 1 augustus 2023</text:p>
            <text:p text:style-name="common-al"/>
            <text:p text:style-name="common-al"/>
            <text:p text:style-name="common-al"/>
            <text:p text:style-name="common-al">reg.nr. : Z2023-00000198</text:p>
            <text:p text:style-name="common-al"/>
            <text:p text:style-name="common-al">Onderwerp:</text:p>
            <text:p text:style-name="common-al"/>
            <text:p text:style-name="common-al">Verkeersbesluit voor het verlagen van de maximum snelheid van 50 naar 30 km/h in combinatie met wegversmallingen in de Bentheimerstraat tussen Oliemolenstraat en Kalheupinklaan in Oldenzaal in de periode van 5 augustus 2023 tot en met 1 maart 2025.</text:p>
            <text:p text:style-name="common-al">Besluit</text:p>
            <text:p text:style-name="common-al"/>
            <text:p text:style-name="common-al">Het college van burgemeester en wethouders Oldenzaal besluit tot:</text:p>
            <text:p text:style-name="common-al"/>
            <text:p text:style-name="common-al">·       Het verlagen van de maximum snelheid van 50 naar 30 km/h in combinatie met een wegversmallingen in de Bentheimerstraat tussen Oliemolenstraat en Kalheupinklaan in Oldenzaal door het plaatsen van de verkeersborden A0230, A0130 en J17, op de locatie kadastraal bekend onder nummer ODZ00 G2294 en G2295 in de periode van 5 augustus 2023 tot en met 1 maart 2025.</text:p>
            <text:p text:style-name="common-al"/>
            <text:p text:style-name="common-al">De bebordingstekening in de bijlage maakt onderdeel uit van dit besluit.</text:p>
            <text:p text:style-name="common-al">Aanleiding verkeersbesluit</text:p>
            <text:p text:style-name="common-al">Het verlagen van de maximumsnelheid van 50 naar 30 km/h in combinatie met wegversmallingen in de Bentheimerstraat tussen Oliemolenstraat en Kalheupinklaan Oldenzaal is ter voorbereiding op de herinrichting van de Bentheimerstraat naar 30km in 2025.</text:p>
            <text:p text:style-name="common-al">Motivering en belangenafweging</text:p>
            <text:p text:style-name="common-al"/>
            <text:p text:style-name="common-al">De Bentheimerstraat is in eigendom en beheer van de gemeente Oldenzaal;</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MOTIVATIE UIT AANVRAAG</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De borden worden geplaatst volgens model A1 30 van bijlage 1 van het RVV 1990</text:p>
            <text:p text:style-name="common-al">De wegversmalling wordt duidelijk aangegeven en voorzien van waarschuwingsborden volgens model J17 van bijlage 1 van het RVV1990.</text:p>
            <text:p text:style-name="common-al"/>
            <text:p text:style-name="common-al">Wettelijk kader</text:p>
            <text:p text:style-name="common-al"/>
            <text:p text:style-name="common-al">·       Artikel 2, eerste lid, onder a. van de Wegenverkeerswet 1994, bevat de verkeersbelangen die minimaal afgewogen dienen te worden bij een verkeerbesluit.</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       Mede op grond van artikel 24 van het BABW heeft overleg plaats gevonden met de verkeersadviseur van politie-eenheid Oost Nederland, district Twente, daartoe gemandateerd door de Korpschef. Dit heeft niet geleid tot aanpassingen in het ontwerp.</text:p>
            <text:p text:style-name="common-al">Publicatie</text:p>
            <text:p text:style-name="common-al"/>
            <text:p text:style-name="common-al">Het bekendmaken van het verkeersbesluit vindt digitaal plaats door publicatie in de Staatscourant van 8 augustus 2023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p text:style-name="common-al">Informatie</text:p>
            <text:p text:style-name="common-al">Voor meer informatie kunt u contact opnemen met Carlien Ankone, tel. 0541 - 58 81 11, e-mailadres administratie-sbm@oldenzaal.nl. Ik verzoek u bij schriftelijk contact ons kenmerk Z2023-00000198 te vermelden.</text:p>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249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9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9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Vlak</meta:user-defined>
    <meta:user-defined meta:name="DC.title">Kennisgeving Verkeersbesluit op Bentheimerstraat in Oldenzaal</meta:user-defined>
    <meta:user-defined meta:name="DCTERMS.W3CDTF/DCTERMS.available">2023-08-08</meta:user-defined>
    <meta:user-defined meta:name="DCTERMS.W3CDTF/OVERHEIDop.jaargang">2023</meta:user-defined>
    <meta:user-defined meta:name="OVERHEIDop.publicationIssue">342491</meta:user-defined>
    <meta:user-defined meta:name="OVERHEIDop.GmbID/DC.identifier">gmb-2023-342491</meta:user-defined>
    <meta:user-defined meta:name="OVERHEIDop.versieInformatie"/>
  </office:meta>
</office:document-meta>
</file>