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ijkgraaf A.M. Gelukweg 1, 4354 RA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aanvraag Omgevingsvergunning ontvangen voor de locatie Dijkgraaf A.M. Gelukweg 1, 4354 RA Vrouwenpolder waarvoor geen vergunningsplicht geldt . De aanvraag is geregistreerd onder zaaknummer Z2023-0000041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4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kennisgeving aanvraag Z2023-00000418, Dijkgraaf A.M. Gelukweg 1, 4354 RA Vrouwenpolder, Vrijgesteld</meta:user-defined>
    <dc:language>nl</dc:language>
    <meta:user-defined meta:name="OVERHEIDop.locatietype/OVERHEIDop.gebiedsmarkering">Punt</meta:user-defined>
    <meta:user-defined meta:name="DC.title">Kennisgeving aanvraag Omgevingsvergunning, Dijkgraaf A.M. Gelukweg 1, 4354 RA Vrouwenpold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83</meta:user-defined>
    <meta:user-defined meta:name="OVERHEIDop.GmbID/DC.identifier">gmb-2023-342483</meta:user-defined>
    <meta:user-defined meta:name="OVERHEIDop.versieInformatie"/>
  </office:meta>
</office:document-meta>
</file>