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80, dr. B. Vaandragerstraat 22A, 4357 C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80</text:p>
            <text:p text:style-name="common-al">De omschrijving van de zaak: het realiseren van een welnessruimte</text:p>
            <text:p text:style-name="common-al">De ontvangstdatum van de zaak: 21 juni 2023</text:p>
            <text:p text:style-name="common-al">De globale locatie: dr. B. Vaandragerstraat 22A, 4357 CH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4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. B. Vaandragerstraat 22A, 4357 CH Domburg</meta:user-defined>
    <dc:language>nl</dc:language>
    <meta:user-defined meta:name="OVERHEIDop.locatietype/OVERHEIDop.gebiedsmarkering">Punt</meta:user-defined>
    <meta:user-defined meta:name="DC.title">Kennisgeving termijnverlenging Z2023-00000380, dr. B. Vaandragerstraat 22A, 4357 CH Dombur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80</meta:user-defined>
    <meta:user-defined meta:name="OVERHEIDop.GmbID/DC.identifier">gmb-2023-342480</meta:user-defined>
    <meta:user-defined meta:name="OVERHEIDop.versieInformatie"/>
  </office:meta>
</office:document-meta>
</file>