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bouwen van een woonhuis, Gilze en Rijen (GZE00) H 26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ouwen van een woning met praktijkruimte en het aanleggen van een uitweg op het adres Kapelstraat 18 in Molenschot (GZE00) H 2610 Gilze en Rijen. Verzenddatum besluit 01-08-2023 (1032839).</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247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7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7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839</meta:user-defined>
    <meta:user-defined meta:name="DCTERMS.abstract">vrijstaand woonhuis met kleine praktijkruimte </meta:user-defined>
    <dc:language>nl</dc:language>
    <meta:user-defined meta:name="OVERHEIDop.locatietype/OVERHEIDop.gebiedsmarkering">Perceel</meta:user-defined>
    <meta:user-defined meta:name="DC.title">Besluit omgevingsvergunning verleend, het bouwen van een woonhuis, Gilze en Rijen (GZE00) H 2610</meta:user-defined>
    <meta:user-defined meta:name="DCTERMS.W3CDTF/DCTERMS.available">2023-08-03</meta:user-defined>
    <meta:user-defined meta:name="DCTERMS.W3CDTF/OVERHEIDop.jaargang">2023</meta:user-defined>
    <meta:user-defined meta:name="OVERHEIDop.publicationIssue">342476</meta:user-defined>
    <meta:user-defined meta:name="OVERHEIDop.GmbID/DC.identifier">gmb-2023-342476</meta:user-defined>
    <meta:user-defined meta:name="OVERHEIDop.versieInformatie"/>
  </office:meta>
</office:document-meta>
</file>