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boogforel 46, 2742N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3 een aanvraag om een omgevingsvergunning ontvangen. Het gaat over het plaatsen van een erfafscheiding op de locatie Regenboogforel 46, 2742NH Waddinxveen. De aanvraag is geregistreerd onder kenmerk 2023-000107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4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genboogforel 46, 2742NH Waddinxveen</meta:user-defined>
    <meta:user-defined meta:name="DCTERMS.W3CDTF/DCTERMS.available">2023-08-03</meta:user-defined>
    <meta:user-defined meta:name="DCTERMS.W3CDTF/OVERHEIDop.jaargang">2023</meta:user-defined>
    <meta:user-defined meta:name="OVERHEIDop.publicationIssue">342474</meta:user-defined>
    <meta:user-defined meta:name="OVERHEIDop.GmbID/DC.identifier">gmb-2023-342474</meta:user-defined>
    <meta:user-defined meta:name="OVERHEIDop.versieInformatie"/>
  </office:meta>
</office:document-meta>
</file>