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urtfeest Joost v.d. Vondellaan te Apeldoorn d.d.26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8 juli 2023</text:p>
            <text:p text:style-name="common-al">Omschrijving: Jubileum-buurtfeest Joost van den Vondellaan 50 jaar</text:p>
            <text:p text:style-name="common-al">Locatie: Joost van den Vondellaan Apeldoorn</text:p>
            <text:p text:style-name="common-al">Zaaknummer: 02004700442</text:p>
            <text:p text:style-name="common-al">Datum evenement: 26 augustus 2023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2466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46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46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700442</meta:user-defined>
    <dc:language>nl</dc:language>
    <meta:user-defined meta:name="OVERHEIDop.locatietype/OVERHEIDop.gebiedsmarkering">Punt</meta:user-defined>
    <meta:user-defined meta:name="DC.title">Besluit evenementenvergunning buurtfeest Joost v.d. Vondellaan te Apeldoorn d.d.26 augustus 2023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466</meta:user-defined>
    <meta:user-defined meta:name="OVERHEIDop.GmbID/DC.identifier">gmb-2023-342466</meta:user-defined>
    <meta:user-defined meta:name="OVERHEIDop.versieInformatie"/>
  </office:meta>
</office:document-meta>
</file>