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 Vrouwenpolder 10, 4354 XZ Vrouwenpolder</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plaatsen van een tijdelijke verkoopunit op locatie Strand Vrouwenpolder 10, 4354 XZ Vrouwenpolder. De aanvraag is geregistreerd onder zaaknummer Z2023-000005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uli 2023 en neemt daarover waarschijnlijk voor 20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24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Strand Vrouwenpolder 10, 4354 XZ Vrouwenpolder</meta:user-defined>
    <dc:language>nl</dc:language>
    <meta:user-defined meta:name="OVERHEIDop.locatietype/OVERHEIDop.gebiedsmarkering">Punt</meta:user-defined>
    <meta:user-defined meta:name="DC.title">Kennisgeving ontvangst aanvraag omgevingsvergunning, Strand Vrouwenpolder 10, 4354 XZ Vrouwenpolder</meta:user-defined>
    <meta:user-defined meta:name="DCTERMS.W3CDTF/DCTERMS.available">2023-08-03</meta:user-defined>
    <meta:user-defined meta:name="DCTERMS.W3CDTF/OVERHEIDop.jaargang">2023</meta:user-defined>
    <meta:user-defined meta:name="OVERHEIDop.publicationIssue">342462</meta:user-defined>
    <meta:user-defined meta:name="OVERHEIDop.GmbID/DC.identifier">gmb-2023-342462</meta:user-defined>
    <meta:user-defined meta:name="OVERHEIDop.versieInformatie"/>
  </office:meta>
</office:document-meta>
</file>