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- melding Activiteitenbesluit milieubeheer- Elsenpas 1 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common-al">Burgemeester en wethouders van de gemeente Beuningen maken bekend dat zij op grond van artikel 1.10 van het Activiteitenbesluit de volgende melding hebben ontvangen:</text:p>
            <text:p text:style-name="common-al">Locatie: Elsenpas 1 Ewijk</text:p>
            <text:p text:style-name="common-al">Omschrijving: het realiseren van een mono-mestvergister van het type Biolectric</text:p>
            <text:p text:style-name="common-al">Datum ontvangst: 19 april 2023</text:p>
            <text:p text:style-name="common-al">Zaaknummer: W.Z23.103486.01</text:p>
            <text:p text:style-name="tussenkopcur">Mogelijkheid tot inzien </text:p>
            <text:p text:style-name="common-al">De melding kan op verzoek worden ingezien.</text:p>
            <text:p text:style-name="tussenkopcur">Wilt u meer weten? </text:p>
            <text:p text:style-name="common-al">Bel Omgevingsdienst Regio Nijmegen, telefoonnummer (024) 751 77 00.</text:p>
            <text:p text:style-name="common-al">Namens burgemeester en wethouders van de gemeente Beuningen,</text:p>
            <text:p text:style-name="last-al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42452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452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452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euningen - melding Activiteitenbesluit milieubeheer- Elsenpas 1 Ewijk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452</meta:user-defined>
    <meta:user-defined meta:name="OVERHEIDop.GmbID/DC.identifier">gmb-2023-342452</meta:user-defined>
    <meta:user-defined meta:name="OVERHEIDop.versieInformatie"/>
  </office:meta>
</office:document-meta>
</file>