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LAATSEN VAN EEN DAKKAPEL, ZETVELD 17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Zetveld 175 te Heerenveen  (indieningsdatum 07-06-2023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2451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45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45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PLAATSEN VAN EEN DAKKAPEL, ZETVELD 175 HEERENVE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451</meta:user-defined>
    <meta:user-defined meta:name="OVERHEIDop.GmbID/DC.identifier">gmb-2023-342451</meta:user-defined>
    <meta:user-defined meta:name="OVERHEIDop.versieInformatie"/>
  </office:meta>
</office:document-meta>
</file>