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Graaf Aelbrechtlaan 91, 1181S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de voor- en achterzijde van de woning op locatie Graaf Aelbrechtlaan 91, 1181S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5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44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aaf Aelbrechtlaan 91, 1181SR Amstelveen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- en achterzijde van de woning, Graaf Aelbrechtlaan 91, 1181SR Amstelve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49</meta:user-defined>
    <meta:user-defined meta:name="OVERHEIDop.GmbID/DC.identifier">gmb-2023-342449</meta:user-defined>
    <meta:user-defined meta:name="OVERHEIDop.versieInformatie"/>
  </office:meta>
</office:document-meta>
</file>