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Hinkerstraat 1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002</text:p>
            <text:p text:style-name="common-al">Voor : plaatsen dakkapellen</text:p>
            <text:p text:style-name="common-al">Locatie : Hinkerstraat 14, (3945 BS) Cothen</text:p>
            <text:p text:style-name="common-al">Datum ontvangst : 26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4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55 </meta:user-defined>
    <dc:language>nl</dc:language>
    <meta:user-defined meta:name="OVERHEIDop.locatietype/OVERHEIDop.gebiedsmarkering">Adres</meta:user-defined>
    <meta:user-defined meta:name="DC.title">Aanvraag vergunning voor het plaatsen van dakkapellen aan Hinkerstraat 14 te Coth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443</meta:user-defined>
    <meta:user-defined meta:name="OVERHEIDop.GmbID/DC.identifier">gmb-2023-342443</meta:user-defined>
    <meta:user-defined meta:name="OVERHEIDop.versieInformatie"/>
  </office:meta>
</office:document-meta>
</file>