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aterruit 142, 2804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3 een aanvraag om een omgevingsvergunning ontvangen. Het gaat over het vellen van één boom in de voortuin op de locatie Waterruit 142, 2804PG Gouda. De aanvraag is geregistreerd onder kenmerk 2023-00010722.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4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aterruit 142, 2804PG Gouda</meta:user-defined>
    <meta:user-defined meta:name="DCTERMS.W3CDTF/DCTERMS.available">2023-08-03</meta:user-defined>
    <meta:user-defined meta:name="DCTERMS.W3CDTF/OVERHEIDop.jaargang">2023</meta:user-defined>
    <meta:user-defined meta:name="OVERHEIDop.publicationIssue">342431</meta:user-defined>
    <meta:user-defined meta:name="OVERHEIDop.GmbID/DC.identifier">gmb-2023-342431</meta:user-defined>
    <meta:user-defined meta:name="OVERHEIDop.versieInformatie"/>
  </office:meta>
</office:document-meta>
</file>