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estaande kantoorruimte naar 5 extra hotelappartementen, Prof. J.H. Bavincklaan 3A, 1183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bestaande kantoorruimte naar 5 extra hotelappartementen op locatie Prof. J.H. Bavincklaan 3A, 1183A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4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of. J.H. Bavincklaan 3A, 1183AT Amstelveen</meta:user-defined>
    <dc:language>nl</dc:language>
    <meta:user-defined meta:name="OVERHEIDop.locatietype/OVERHEIDop.gebiedsmarkering">Punt</meta:user-defined>
    <meta:user-defined meta:name="DC.title">Aanvraag omgevingsvergunning voor het verbouwen van bestaande kantoorruimte naar 5 extra hotelappartementen, Prof. J.H. Bavincklaan 3A, 1183AT Amstel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23</meta:user-defined>
    <meta:user-defined meta:name="OVERHEIDop.GmbID/DC.identifier">gmb-2023-342423</meta:user-defined>
    <meta:user-defined meta:name="OVERHEIDop.versieInformatie"/>
  </office:meta>
</office:document-meta>
</file>