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2,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en wethouders van de gemeente Maassluis maken bekend dat de jaarrekening 2022 van de gemeente Maassluis aan de raad in de vergadering van 4 juli 2023 ter vaststelling is aangeboden.</text:p>
            <text:p text:style-name="al"/>
            <text:p text:style-name="al">De jaarrekening was te raadplegen vanaf 16 juni 2023 via de gemeentelijke website en ligt voor iedereen ter inzage bij de receptie van het publiekscentru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juli 2023</text:span></text:p>
          </text:section>
          <text:section text:name="ondertekening_id1-3-2-3-2">
            <text:p><text:span text:style-name="functie"/></text:p>
            <text:p><text:span text:style-name="functie">Burgemeester en wethouders van Maassluis,</text:span></text:p>
            <text:p><text:span text:style-name="functie">de burgemeester, 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24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Jaarstukken 2022, gemeen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19</meta:user-defined>
    <meta:user-defined meta:name="OVERHEIDop.GmbID/DC.identifier">gmb-2023-342419</meta:user-defined>
    <meta:user-defined meta:name="OVERHEIDop.versieInformatie"/>
  </office:meta>
</office:document-meta>
</file>