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Voltaweg 16, 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oltaweg 16 in Denekamp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31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41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1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55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, Denekamp, Voltaweg 16,  uitbreiden bedrijfsha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2415</meta:user-defined>
    <meta:user-defined meta:name="OVERHEIDop.GmbID/DC.identifier">gmb-2023-342415</meta:user-defined>
    <meta:user-defined meta:name="OVERHEIDop.versieInformatie"/>
  </office:meta>
</office:document-meta>
</file>