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brengen van een tussenvloer en het realiseren van opslagruimtes in het pand op het perceel Modemweg 1, 3821 B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brengen van een tussenvloer en het realiseren van opslagruimtes in het pand op het perceel Modemweg 1, 3821 BS Amersfoort</text:span>
          </text:p>
            <text:p text:style-name="common-al">De Gemeente Amersfoort heeft op 14-07-2023 een aanvraag voor een omgevingsvergunning ontvangen voor het aanbrengen van een tussenvloer en het realiseren van opslagruimtes in het pand op het perceel Modemweg 1, 3821 BS Amersfoort, met kenmerk CLZ-0000458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8-09-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41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1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87</meta:user-defined>
    <dc:language>nl</dc:language>
    <meta:user-defined meta:name="OVERHEIDop.locatietype/OVERHEIDop.gebiedsmarkering">Punt</meta:user-defined>
    <meta:user-defined meta:name="DC.title">Ontvangen aanvraag omgevingsvergunning voor het aanbrengen van een tussenvloer en het realiseren van opslagruimtes in het pand op het perceel Modemweg 1, 3821 BS Amersfoort</meta:user-defined>
    <meta:user-defined meta:name="DCTERMS.W3CDTF/DCTERMS.available">2023-08-03</meta:user-defined>
    <meta:user-defined meta:name="DCTERMS.W3CDTF/OVERHEIDop.jaargang">2023</meta:user-defined>
    <meta:user-defined meta:name="OVERHEIDop.publicationIssue">342414</meta:user-defined>
    <meta:user-defined meta:name="OVERHEIDop.GmbID/DC.identifier">gmb-2023-342414</meta:user-defined>
    <meta:user-defined meta:name="OVERHEIDop.versieInformatie"/>
  </office:meta>
</office:document-meta>
</file>