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kappen van 1 den op locatie Jeroen Boschstraat  nabij 31 in Hengelo. De aanvraag is geregistreerd onder zaaknummer Z2023-00001265.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4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eroen Boschstraat  nabij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2411</meta:user-defined>
    <meta:user-defined meta:name="OVERHEIDop.GmbID/DC.identifier">gmb-2023-342411</meta:user-defined>
    <meta:user-defined meta:name="OVERHEIDop.versieInformatie"/>
  </office:meta>
</office:document-meta>
</file>