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lichtstraat door 5 lichtkoepels, plaatsen van 2 airco units, Margriete van Clevelaan 7D,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3 een besluit genomen op de aanvraag. De vergunning is aangevraagd voor het vervangen van de lichtstraat door 5 lichtkoepels, plaatsen van 2 airco units op locatie Margriete van Clevelaan 7D, 1181B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rgriete van Clevelaan 7D, 1181BC Amstelveen</meta:user-defined>
    <dc:language>nl</dc:language>
    <meta:user-defined meta:name="OVERHEIDop.locatietype/OVERHEIDop.gebiedsmarkering">Punt</meta:user-defined>
    <meta:user-defined meta:name="DC.title">Aanvraag vergunning toegekend voor het vervangen van de lichtstraat door 5 lichtkoepels, plaatsen van 2 airco units, Margriete van Clevelaan 7D, 1181BC Amstelveen</meta:user-defined>
    <meta:user-defined meta:name="DCTERMS.W3CDTF/DCTERMS.available">2023-08-03</meta:user-defined>
    <meta:user-defined meta:name="DCTERMS.W3CDTF/OVERHEIDop.jaargang">2023</meta:user-defined>
    <meta:user-defined meta:name="OVERHEIDop.publicationIssue">342408</meta:user-defined>
    <meta:user-defined meta:name="OVERHEIDop.GmbID/DC.identifier">gmb-2023-342408</meta:user-defined>
    <meta:user-defined meta:name="OVERHEIDop.versieInformatie"/>
  </office:meta>
</office:document-meta>
</file>