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erdok320i3d07f2d6-7e69-4145-b139-f372a8b310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Westerdok 320 aanleg gehandicaptenparkeerplaats kenteken PZ-004-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Z-004-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Westerdok 320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PZ-004-P en het aanbrengen van ondersteunende markeringen (RVV 1990), in te stellen: een gehandicaptenparkeerplaats ter hoogte van perceel Westerdok 320 (parkeervaknummer 12125748865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6.99622641509433mm"><draw:image xlink:href="Pictures/westerdok320i3d07f2d6-7e69-4145-b139-f372a8b31041.png" xlink:type="simple"/></draw:frame></text:p>
            </text:section></draw:text-box></draw:frame>
          </text:p>
            <text:p text:style-name="common-al">Amsterdam, 02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40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0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0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sterdok 320 aanleg gehandicaptenparkeerplaats kenteken PZ-004-P -  Westerdok 3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Westerdok 320 aanleg gehandicaptenparkeerplaats kenteken PZ-004-P</meta:user-defined>
    <meta:user-defined meta:name="OVERHEIDop.verkeersbordcode">E6</meta:user-defined>
    <dc:language>nl</dc:language>
    <meta:user-defined meta:name="OVERHEIDop.locatietype/OVERHEIDop.gebiedsmarkering">Adres</meta:user-defined>
    <meta:user-defined meta:name="DC.title">Amsterdam Centrum, verkeersbesluit Westerdok 320 aanleg gehandicaptenparkeerplaats kenteken PZ-004-P</meta:user-defined>
    <meta:user-defined meta:name="DCTERMS.W3CDTF/DCTERMS.available">2023-08-04</meta:user-defined>
    <meta:user-defined meta:name="DCTERMS.W3CDTF/OVERHEIDop.jaargang">2023</meta:user-defined>
    <meta:user-defined meta:name="OVERHEIDop.publicationIssue">342406</meta:user-defined>
    <meta:user-defined meta:name="OVERHEIDop.GmbID/DC.identifier">gmb-2023-342406</meta:user-defined>
    <meta:user-defined meta:name="OVERHEIDop.versieInformatie"/>
  </office:meta>
</office:document-meta>
</file>