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esdoorn bij de woning, Wierbalg 2111 1788V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erbalg 2111 1788VC Julianadorp, kappen van één esdoorn bij de woning</text:p>
            <text:p text:style-name="common-al">Verzenddatum: 01-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240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0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0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73</meta:user-defined>
    <meta:user-defined meta:name="DCTERMS.abstract">verleend - kappen van één esdoorn bij de woning</meta:user-defined>
    <dc:language>nl</dc:language>
    <meta:user-defined meta:name="OVERHEIDop.locatietype/OVERHEIDop.gebiedsmarkering">Punt</meta:user-defined>
    <meta:user-defined meta:name="DC.title">Gemeente Den Helder, verlenen omgevingsvergunning, kappen van één esdoorn bij de woning, Wierbalg 2111 1788VC Julianadorp</meta:user-defined>
    <meta:user-defined meta:name="DCTERMS.W3CDTF/DCTERMS.available">2023-08-11</meta:user-defined>
    <meta:user-defined meta:name="DCTERMS.W3CDTF/OVERHEIDop.jaargang">2023</meta:user-defined>
    <meta:user-defined meta:name="OVERHEIDop.publicationIssue">342402</meta:user-defined>
    <meta:user-defined meta:name="OVERHEIDop.GmbID/DC.identifier">gmb-2023-342402</meta:user-defined>
    <meta:user-defined meta:name="OVERHEIDop.versieInformatie"/>
  </office:meta>
</office:document-meta>
</file>