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emontabele container naast de garagebox tbv opslag , Beatrixstraat 54F, 1432H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juli 2023 besloten om de aanvraag met zaaknummer Z2023-00000554 voor een omgevingsvergunning op locatie Beatrixstraat 54F, 1432HG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2 sept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5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240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eatrixstraat 54F, 1432HG Aalsmeer</meta:user-defined>
    <dc:language>nl</dc:language>
    <meta:user-defined meta:name="OVERHEIDop.locatietype/OVERHEIDop.gebiedsmarkering">Punt</meta:user-defined>
    <meta:user-defined meta:name="DC.title">Buiten behandelingstelling  het plaatsen van een demontabele container naast de garagebox tbv opslag , Beatrixstraat 54F, 1432HG Aalsme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01</meta:user-defined>
    <meta:user-defined meta:name="OVERHEIDop.GmbID/DC.identifier">gmb-2023-342401</meta:user-defined>
    <meta:user-defined meta:name="OVERHEIDop.versieInformatie"/>
  </office:meta>
</office:document-meta>
</file>