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reclame (verlichte doosletters) op de gevel, Eleanor Rooseveltlaan 2, 1183C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1 juli 2023 een besluit genomen op de aanvraag. De vergunning is aangevraagd voor het plaatsen van reclame (verlichte doosletters) op de gevel op locatie Eleanor Rooseveltlaan 2, 1183CL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1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2 sept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21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2393</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393</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393</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Eleanor Rooseveltlaan 2, 1183CL Amstelveen</meta:user-defined>
    <dc:language>nl</dc:language>
    <meta:user-defined meta:name="OVERHEIDop.locatietype/OVERHEIDop.gebiedsmarkering">Punt</meta:user-defined>
    <meta:user-defined meta:name="DC.title">Aanvraag vergunning toegekend voor het plaatsen van reclame (verlichte doosletters) op de gevel, Eleanor Rooseveltlaan 2, 1183CL Amstelveen</meta:user-defined>
    <meta:user-defined meta:name="DCTERMS.W3CDTF/DCTERMS.available">2023-08-03</meta:user-defined>
    <meta:user-defined meta:name="DCTERMS.W3CDTF/OVERHEIDop.jaargang">2023</meta:user-defined>
    <meta:user-defined meta:name="OVERHEIDop.publicationIssue">342393</meta:user-defined>
    <meta:user-defined meta:name="OVERHEIDop.GmbID/DC.identifier">gmb-2023-342393</meta:user-defined>
    <meta:user-defined meta:name="OVERHEIDop.versieInformatie"/>
  </office:meta>
</office:document-meta>
</file>