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rstakker 2 5571PN Bergeijk, plaatsen van een puincontainer in de periode van 28 juli tot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48</text:p>
            <text:p text:style-name="common-al">Meldingsdatum: 25-07-2023</text:p>
            <text:p text:style-name="common-al">Omschrijving: aan de voorzijde van Horstakker 2 5571PN Bergeijk, plaatsen van een puincontainer in de periode van 28 juli tot 2 septem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23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748</meta:user-defined>
    <meta:user-defined meta:name="DCTERMS.abstract">plaatsen van een puincontainer in de periode van 28 juli tot 2 september 2023</meta:user-defined>
    <dc:language>nl</dc:language>
    <meta:user-defined meta:name="OVERHEIDop.locatietype/OVERHEIDop.gebiedsmarkering">Punt</meta:user-defined>
    <meta:user-defined meta:name="DC.title">Ingekomen melding, Horstakker 2 5571PN Bergeijk, plaatsen van een puincontainer in de periode van 28 juli tot 2 sept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92</meta:user-defined>
    <meta:user-defined meta:name="OVERHEIDop.GmbID/DC.identifier">gmb-2023-342392</meta:user-defined>
    <meta:user-defined meta:name="OVERHEIDop.versieInformatie"/>
  </office:meta>
</office:document-meta>
</file>