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7-2023 00:00 hebben wij aanvraag reguliere omgevingsvergunning voor het plaatsen van een dakkapel op het voordakvlak van de woning  op het adres de Dinkel 34 7491MK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3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669</meta:user-defined>
    <meta:user-defined meta:name="DCTERMS.abstract">het plaatsen van een dakkapel op het voordakvlak van de woning </meta:user-defined>
    <dc:language>nl</dc:language>
    <meta:user-defined meta:name="OVERHEIDop.locatietype/OVERHEIDop.gebiedsmarkering">Punt</meta:user-defined>
    <meta:user-defined meta:name="DC.title">Op 30-07-2023 00:00 hebben wij aanvraag reguliere omgevingsvergunning voor het plaatsen van een dakkapel op het voordakvlak van de woning  op het adres de Dinkel 34 7491MK Delden ontvan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81</meta:user-defined>
    <meta:user-defined meta:name="OVERHEIDop.GmbID/DC.identifier">gmb-2023-342381</meta:user-defined>
    <meta:user-defined meta:name="OVERHEIDop.versieInformatie"/>
  </office:meta>
</office:document-meta>
</file>