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Dommeldalseweg 2a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Dommeldalseweg 2a</text:p>
            <text:p text:style-name="common-al">Verzenddatum : 27 juli 2023</text:p>
            <text:p text:style-name="common-al">Omschrijving : Exploitatievergunning</text:p>
            <text:p text:style-name="common-al">Zaaknummer : 168210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gemotiveerd bezwaarschrift indienen bij het college van burgemeester en wethouders van Geldrop-Mierlo, Postbus 10101, 5660 GA Geldrop. U kunt er ook voor kiezen om uw bezwaarschrift digitaal inte dienen via <text:a xlink:href="https://www.geldrop-mierlo.nl/bezwaar-maken/" xlink:type="simple"><text:span text:style-name="nadrukondlijn">https://www.geldrop-mierlo.nl/bezwaar-maken/</text:span></text:a>. Hiervoor moet u beschikken over eenelektronische handtekening (DigiD voor particulieren / E-Herkenning voor bedrijven).</text:p>
            <text:p text:style-name="common-al">Als het spoed heeft, kunt u tegelijk met uw bezwaarschrift een verzoek om een voorlopige voorzieningindienen bij de voorzieningenrechter van de rechtbank Oost-Brabant, sector Bestuursrecht, Postbus90125, 5200 MA ’s-Hertogenbosch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" xlink:type="simple"><text:span text:style-name="nadrukondlijn">www.geldrop-mierlo.nl</text:span></text:a>. Wilt u meer weten over aanvragen en besluiten? Neem dan contact op met de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238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8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8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682104</meta:user-defined>
    <dc:language>nl</dc:language>
    <meta:user-defined meta:name="OVERHEIDop.locatietype/OVERHEIDop.gebiedsmarkering">Adres</meta:user-defined>
    <meta:user-defined meta:name="DC.title">Toestemming voor het gebruik van een exploitatievergunning aan Dommeldalseweg 2a te Geldrop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380</meta:user-defined>
    <meta:user-defined meta:name="OVERHEIDop.GmbID/DC.identifier">gmb-2023-342380</meta:user-defined>
    <meta:user-defined meta:name="OVERHEIDop.versieInformatie"/>
  </office:meta>
</office:document-meta>
</file>