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kappen van 1 zomereik nabij Nieuwe Daarlerveenseweg 1 (traf) VZV00 G 5607 te Vriezenveen , zaaknummer TR-Z2023-0012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bij Nieuwe Daarlerveenseweg 1 (traf) VZV00 G 5607 Vriezenveen, Postbus 67 7670AB, 2023 kappen Vriezenveen</text:p>
            <text:p text:style-name="common-al">
            <text:span text:style-name="nadrukvet">Project:</text:span> kappen van 1 zomereik</text:p>
            <text:p text:style-name="common-al">
            <text:span text:style-name="nadrukvet">Verzonden: 01-08-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237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7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7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223</meta:user-defined>
    <meta:user-defined meta:name="DCTERMS.abstract">kappen van een zomereik</meta:user-defined>
    <dc:language>nl</dc:language>
    <meta:user-defined meta:name="OVERHEIDop.locatietype/OVERHEIDop.gebiedsmarkering">Punt</meta:user-defined>
    <meta:user-defined meta:name="DC.title">Gemeente Twenterand - verleende omgevingsvergunning, , kappen van 1 zomereik nabij Nieuwe Daarlerveenseweg 1 (traf) VZV00 G 5607 te Vriezenveen , zaaknummer TR-Z2023-001223</meta:user-defined>
    <meta:user-defined meta:name="DCTERMS.W3CDTF/DCTERMS.available">2023-08-09</meta:user-defined>
    <meta:user-defined meta:name="DCTERMS.W3CDTF/OVERHEIDop.jaargang">2023</meta:user-defined>
    <meta:user-defined meta:name="OVERHEIDop.publicationIssue">342371</meta:user-defined>
    <meta:user-defined meta:name="OVERHEIDop.GmbID/DC.identifier">gmb-2023-342371</meta:user-defined>
    <meta:user-defined meta:name="OVERHEIDop.versieInformatie"/>
  </office:meta>
</office:document-meta>
</file>