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huur kantoren van MFC de Burgt in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ruimten <text:span text:style-name="nadrukvet">1.35, 1.42,1.45 en 1.46</text:span> in MFC de Burgt, gelegen aan de Burgemeester Koomansplein 1 te Rijnsburg, te verhuren aan Coöperatie Zorggroep Katwijk U.A</text:p>
            <text:p text:style-name="common-al">Er is sprake geweest van een openbare verhuurprocedure conform de Leidraad tijdelijke verhuur de Burgt waarbij Coöperatie Zorggroep Katwijk U.A zich als enige binnen de termijn heeft ingeschreven om in aanmerking te komen voor de huur van ruimten in de Burgt </text:p>
            <text:list text:style-name="id1-3-2-1-1-3">
              <text:list-item text:style-override="id1-3-2-1-1-3-1">
                <text:number>2.</text:number>
                <text:p text:style-name="al">Geen andere gegadigden</text:p>
              </text:list-item>
            </text:list>
            <text:p text:style-name="common-al">Onder verwijzing naar de verhuurprocedure die is gevolgd, zijn er redelijkerwijs geen andere gegadigden die in aanmerking komen voor verhuur van de leegstaande ruimte.  </text:p>
            <text:p text:style-name="common-al">
            <text:span text:style-name="nadrukvet">Kort geding </text:span>
          </text:p>
            <text:p text:style-name="last-al">Bent u het niet eens met deze verhuur,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het volgende e-mailadres: vastgoe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23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huur kantoren van MFC de Burgt in Rijnsburg</meta:user-defined>
    <meta:user-defined meta:name="DCTERMS.W3CDTF/DCTERMS.available">2023-08-03</meta:user-defined>
    <meta:user-defined meta:name="DCTERMS.W3CDTF/OVERHEIDop.jaargang">2023</meta:user-defined>
    <meta:user-defined meta:name="OVERHEIDop.publicationIssue">342368</meta:user-defined>
    <meta:user-defined meta:name="OVERHEIDop.GmbID/DC.identifier">gmb-2023-342368</meta:user-defined>
    <meta:user-defined meta:name="OVERHEIDop.versieInformatie"/>
  </office:meta>
</office:document-meta>
</file>