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Hollandse iep vlakbij Waddenzeestraat 120-122 (perceel H1981)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lakbij Waddenzeestraat 120-122 (perceel H1981) in Den Helder, kappen van één Hollandse iep </text:p>
            <text:p text:style-name="common-al">Verzenddatum: 01-08-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236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6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6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02</meta:user-defined>
    <meta:user-defined meta:name="DCTERMS.abstract">verleend - kappen van één Hollandse iep vlakbij Waddenzeestraat 120-122 (perceel H198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Hollandse iep vlakbij Waddenzeestraat 120-122 (perceel H1981) in Den Helder</meta:user-defined>
    <meta:user-defined meta:name="DCTERMS.W3CDTF/DCTERMS.available">2023-08-11</meta:user-defined>
    <meta:user-defined meta:name="DCTERMS.W3CDTF/OVERHEIDop.jaargang">2023</meta:user-defined>
    <meta:user-defined meta:name="OVERHEIDop.publicationIssue">342362</meta:user-defined>
    <meta:user-defined meta:name="OVERHEIDop.GmbID/DC.identifier">gmb-2023-342362</meta:user-defined>
    <meta:user-defined meta:name="OVERHEIDop.versieInformatie"/>
  </office:meta>
</office:document-meta>
</file>